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333333" style:font-name="Helvetica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всехвальный и всечестивый архиерею, великий Чудотворче, Святителю Христов, отче Николае, человече Божий и верный рабе, мужу желаний, сосуде избранный, крепкий столпе церковный, светильниче пресветлый, звезда осиявающая и освещающая всю вселенную: ты еси праведник, яко финик процветший, насажденный во дворах Господа своего, живый в Мирах, миром облагоухал еси, и миро приснотекущее благодати Божия источая. Твоим шествием пресвятый отче, море осветися, егда многочудная твоя мощи шествоваху во град Барский, от востока до запада хвалите имя Господне.</text:p>
      <text:p text:style-name="P1">О преизящный и предивный Чудотворче, скорый помощниче, теплый заступниче, пастырю предобрый, спасающий словесное стадо от всяких бед, тебе прославляем и тебе величаем, яко надежду всех христиан, источника чудес, защитителя верных, премудрого учителя, алчущих кормителя, плачущих веселие, нагих одеяние, больных врача, по морю плавающих управителя, пленников свободителя, вдов и сирот питателя и заступника, целомудрия хранителя, младенцев кроткого наказателя, старых укрепление, постников наставника, труждающихся упоение, нищих и убогих изобильное богатство.</text:p>
      <text:p text:style-name="P1">Услыши нас, молящихся тебе, и прибегающих под кров твой, яви предстательство твое о нас к Вышнему, и исходотайствуй твоими богоприятными молитвами, вся полезная ко спасению душ и телес наших: сохрани святую обитель сию (или храм сей), всякий град и весь, и всякую страну христианскую, и люди живущая от всякого озлобления помощию твоею: Вемы бо, вемы, яко много может молитва праведного поспешествуя во благое: тебе же праведнаго, по преблагословенной Деве Марии, предстателя ко Всемилостивому Богу имамы, и к твоему, преблагий отче, теплому ходатайству и заступлению смиренно притекаем: ты нас соблюди яко бодрый и добрый пастырь, от всяких врагов, губительства, труса, града, глада, потопа, огня, меча, нашествия иноплеменников, и во всяких бедах и скорбях наших, подавай нам руку помощи, и отверзи двери милосердия Божия, понеже недостойна есмы зрети высоту небесную, от множества неправд наших, связаны узами греховными, и николи же воли Создателя нашего сотворимох ни сохранихом повелений его.</text:p>
      <text:p text:style-name="P1">Тем же преклоняем колена сокрушенна и смиренна сердца нашего к Зиждителю своему, и твоего отеческого заступления к Нему просим: Помоги нам Угодниче Божий, да не погибнем со беззакониями нашими, избави нас от всякого зла, и от всякия вещи сопротивныя, управи ум наш и укрепи сердце наше в правой вере, в ней же твоим предстательством и ходатайством, ни ранами, ни прещением, ни мором, ни коим гневом мне даст ми пожити в веке сем, и избавит мя шуяго стояния, сподобит же деснаго со всеми святыми. Амин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3:37:40.976411397</meta:creation-date>
    <meta:generator>LibreOffice/5.1.4.2$Linux_X86_64 LibreOffice_project/10m0$Build-2</meta:generator>
    <dc:date>2018-08-29T12:55:57.627879234</dc:date>
    <meta:editing-duration>PT4S</meta:editing-duration>
    <meta:editing-cycles>1</meta:editing-cycles>
    <meta:document-statistic meta:table-count="0" meta:image-count="0" meta:object-count="0" meta:page-count="1" meta:paragraph-count="4" meta:word-count="373" meta:character-count="2612" meta:non-whitespace-character-count="2243"/>
  </office:meta>
</office:document-meta>
</file>